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7.996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9900"/>
    </style:style>
    <style:style style:name="T5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2" svg:x="2.517cm" svg:y="20.519cm" svg:width="0.7cm" svg:height="2cm" draw:z-index="0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1" text:anchor-type="page" text:anchor-page-number="2" svg:x="4.3cm" svg:y="20.519cm" svg:width="0.7cm" svg:height="2cm" draw:z-index="1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2" text:anchor-type="page" text:anchor-page-number="2" svg:x="3.47cm" svg:y="21.631cm" svg:width="0.7cm" svg:height="1.937cm" draw:z-index="2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4" text:anchor-type="page" text:anchor-page-number="2" svg:x="8.179cm" svg:y="20.466cm" svg:width="0.7cm" svg:height="2cm" draw:z-index="3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5" text:anchor-type="page" text:anchor-page-number="2" svg:x="9.211cm" svg:y="20.308cm" svg:width="0.7cm" svg:height="2cm" draw:z-index="4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6" text:anchor-type="page" text:anchor-page-number="2" svg:x="10.296cm" svg:y="20.705cm" svg:width="0.7cm" svg:height="2cm" draw:z-index="5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7" text:anchor-type="page" text:anchor-page-number="2" svg:x="8.788cm" svg:y="22.662cm" svg:width="0.7cm" svg:height="2cm" draw:z-index="6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8" text:anchor-type="page" text:anchor-page-number="2" svg:x="9.925cm" svg:y="22.703cm" svg:width="0.7cm" svg:height="2cm" draw:z-index="7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9" text:anchor-type="page" text:anchor-page-number="2" svg:x="13.656cm" svg:y="20.493cm" svg:width="0.7cm" svg:height="2cm" draw:z-index="8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10" text:anchor-type="page" text:anchor-page-number="2" svg:x="14.609cm" svg:y="21.181cm" svg:width="0.7cm" svg:height="2cm" draw:z-index="9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11" text:anchor-type="page" text:anchor-page-number="2" svg:x="15.561cm" svg:y="20.413cm" svg:width="0.7cm" svg:height="2cm" draw:z-index="10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1" draw:name="graphics12" text:anchor-type="page" text:anchor-page-number="2" svg:x="16.434cm" svg:y="21.392cm" svg:width="0.7cm" svg:height="2cm" draw:z-index="11">
        <draw:image xlink:href="https://lh4.googleusercontent.com/1jVBN0AUpAn3hnzaJRpVn907o-AOPTeHH0CYn2M5WJ2ARQihHWV_AkepPWvzdbiEUM8590yie30MU4zdrljiN0BsKnAke1OUyfHFx7iSr-rCkGrtpRaEEdgpJp-0yRRas4nJugSD" xlink:type="simple" xlink:show="embed" xlink:actuate="onLoad"/>
      </draw:frame>
      <draw:frame draw:style-name="fr2" draw:name="graphics13" text:anchor-type="page" text:anchor-page-number="2" svg:x="10.943cm" svg:y="23.073cm" svg:width="0.499cm" svg:height="0.3cm" draw:z-index="12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4" text:anchor-type="page" text:anchor-page-number="2" svg:x="10.917cm" svg:y="23.682cm" svg:width="0.499cm" svg:height="0.3cm" draw:z-index="13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5" text:anchor-type="page" text:anchor-page-number="2" svg:x="11.414cm" svg:y="23.384cm" svg:width="0.499cm" svg:height="0.3cm" draw:z-index="14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6" text:anchor-type="page" text:anchor-page-number="2" svg:x="17.531cm" svg:y="21.724cm" svg:width="0.499cm" svg:height="0.3cm" draw:z-index="15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7" text:anchor-type="page" text:anchor-page-number="2" svg:x="17.531cm" svg:y="21.301cm" svg:width="0.499cm" svg:height="0.3cm" draw:z-index="16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8" text:anchor-type="page" text:anchor-page-number="2" svg:x="17.87cm" svg:y="20.851cm" svg:width="0.499cm" svg:height="0.3cm" draw:z-index="17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19" text:anchor-type="page" text:anchor-page-number="2" svg:x="18.029cm" svg:y="21.599cm" svg:width="0.499cm" svg:height="0.3cm" draw:z-index="18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0" text:anchor-type="page" text:anchor-page-number="2" svg:x="17.558cm" svg:y="22.729cm" svg:width="0.499cm" svg:height="0.3cm" draw:z-index="19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2" text:anchor-type="page" text:anchor-page-number="2" svg:x="17.722cm" svg:y="23.232cm" svg:width="0.499cm" svg:height="0.3cm" draw:z-index="20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1" text:anchor-type="page" text:anchor-page-number="2" svg:x="17.611cm" svg:y="23.682cm" svg:width="0.499cm" svg:height="0.3cm" draw:z-index="21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3" text:anchor-type="page" text:anchor-page-number="2" svg:x="5.281cm" svg:y="22.306cm" svg:width="0.499cm" svg:height="0.3cm" draw:z-index="22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4" text:anchor-type="page" text:anchor-page-number="2" svg:x="18.219cm" svg:y="22.809cm" svg:width="0.499cm" svg:height="0.3cm" draw:z-index="23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draw:frame draw:style-name="fr2" draw:name="graphics25" text:anchor-type="page" text:anchor-page-number="2" svg:x="18.219cm" svg:y="23.576cm" svg:width="0.499cm" svg:height="0.3cm" draw:z-index="24">
        <draw:image xlink:href="https://lh6.googleusercontent.com/B6pQzfRJK_SFofa8sfRvxg0Srw0M-GWpCTPcbF7LxDxoi9p8WM3ezH3XNFmR0CGMX3f7vn0Kf-UY6rEBsGcHQDq3Ibw2dqg-6-EEgctVlgtT067XA5xakddtsOqaOtKkVBJLx3-v" xlink:type="simple" xlink:show="embed" xlink:actuate="onLoad"/>
      </draw:frame>
      <text:p text:style-name="Standard">Prénom:_______________ <text:s text:c="7"/><text:span text:style-name="T1"><text:s/>Numération : les nombres de 0 à60</text:span></text:p>
      <text:p text:style-name="P3"/>
      <text:p text:style-name="P2">Date: _______________ </text:p>
      <text:p text:style-name="P2"/>
      <text:p text:style-name="P2"/>
      <text:p text:style-name="P2">14- Calcule ces additions :</text:p>
      <text:p text:style-name="P2"/>
      <text:p text:style-name="P2">5+6=___<text:tab/>4+5=____<text:tab/><text:tab/>5+7=___</text:p>
      <text:p text:style-name="P2"/>
      <text:p text:style-name="P2">4+6=___<text:tab/>5+8=____<text:tab/><text:tab/>4+7=____</text:p>
      <text:p text:style-name="P2"/>
      <text:p text:style-name="P2">5+9=____<text:tab/>4+8=____<text:tab/><text:tab/>6+7=____</text:p>
      <text:p text:style-name="P2"/>
      <text:p text:style-name="P2">4+9=____<text:tab/>6+8=____</text:p>
      <text:p text:style-name="P2"/>
      <text:p text:style-name="P2">15-Ecris ces nombres en lettres. </text:p>
      <text:p text:style-name="P2"/>
      <text:p text:style-name="P2">45 : _____________________________________________ </text:p>
      <text:p text:style-name="P2"/>
      <text:p text:style-name="P2">50 : _____________________________________________ </text:p>
      <text:p text:style-name="P2"/>
      <text:p text:style-name="P2">17 : _____________________________________________ </text:p>
      <text:p text:style-name="P2"/>
      <text:p text:style-name="P2">39 : _____________________________________________ </text:p>
      <text:p text:style-name="P2"/>
      <text:p text:style-name="P2">16 : _____________________________________________ </text:p>
      <text:p text:style-name="P2"/>
      <text:p text:style-name="P2">34 : _____________________________________________ </text:p>
      <text:p text:style-name="P2"><text:s/></text:p>
      <text:p text:style-name="P2"><text:s text:c="108"/></text:p>
      <text:p text:style-name="P2"><text:s/></text:p>
      <text:p text:style-name="P2"/>
      <text:p text:style-name="P2">16-Ecris le nombre qui suit et celui qui précède. </text:p>
      <text:p text:style-name="P2"><text:s/></text:p>
      <text:p text:style-name="P2">_____ 53 _____ <text:s text:c="21"/>_____ 49 _____ <text:tab/><text:tab/> _____ 30 _____ </text:p>
      <text:p text:style-name="P2"><text:s/></text:p>
      <text:p text:style-name="P2">_____ 58 _____ <text:s text:c="21"/>_____ 10 _____ <text:s text:c="11"/>_____ 45 _____ </text:p>
      <text:p text:style-name="P2"><text:s/></text:p>
      <text:p text:style-name="P2">_____ 39 _____ <text:s text:c="21"/>_____ 19 _____ <text:s text:c="11"/>_____ 29 _____ </text:p>
      <text:p text:style-name="P2"/>
      <text:p text:style-name="P2"><text:s text:c="2"/></text:p>
      <text:p text:style-name="P2"/>
      <text:p text:style-name="P2"><text:soft-page-break/>17-Range ces nombres dans l'ordre croissant: 52 - 35 - 29 - 18 - 25 - 58 – 44</text:p>
      <text:p text:style-name="P2"/>
      <text:p text:style-name="P2"><text:s/>________________________________________________ </text:p>
      <text:p text:style-name="P2"><text:s/></text:p>
      <text:p text:style-name="P2"/>
      <text:p text:style-name="P2"/>
      <text:p text:style-name="P2">18-Range ces nombres dans l'ordre décroissant:17 - 54 - 56 - 45 - 58 - 32 – 49</text:p>
      <text:p text:style-name="P2"/>
      <text:p text:style-name="P2"><text:s/>________________________________________________ </text:p>
      <text:p text:style-name="P2"/>
      <text:p text:style-name="P2"><text:s/></text:p>
      <text:p text:style-name="P2">19-Complète comme le modèle: </text:p>
      <text:p text:style-name="P2"/>
      <text:p text:style-name="P2"><text:s text:c="33"/>54 <text:s/>= <text:s/>5 <text:span text:style-name="T3">d</text:span> <text:s/><text:span text:style-name="T4">(</text:span><text:span text:style-name="T5">dizaines</text:span><text:span text:style-name="T4">)</text:span> + 4 u <text:span text:style-name="T4">(unités)</text:span> = 50 + 4 </text:p>
      <text:p text:style-name="P2"/>
      <text:p text:style-name="P2">65 = _______________________________________________ </text:p>
      <text:p text:style-name="P2"/>
      <text:p text:style-name="P2">16 = _______________________________________________ </text:p>
      <text:p text:style-name="P2"/>
      <text:p text:style-name="P2">38 = _______________________________________________ </text:p>
      <text:p text:style-name="P2"/>
      <text:p text:style-name="P2">21 = _______________________________________________ </text:p>
      <text:p text:style-name="P2"/>
      <text:p text:style-name="P2">40 = _______________________________________________ </text:p>
      <text:p text:style-name="P2"/>
      <text:p text:style-name="P2">52 = _______________________________________________ </text:p>
      <text:p text:style-name="P2"/>
      <text:p text:style-name="P1"/>
      <text:p text:style-name="P1">20- <text:span text:style-name="T2">Ecris en chiffres le nombre de cubes dessinés :</text:span></text:p>
      <text:p text:style-name="P1"><text:span text:style-name="T2"/></text:p>
      <text:p text:style-name="P1"><text:span text:style-name="T2"/></text:p>
      <text:p text:style-name="P1"><text:span text:style-name="T2">__________<text:tab/><text:tab/><text:tab/>_________<text:tab/><text:tab/><text:tab/>_________</text:span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L</meta:initial-creator>
    <meta:creation-date>2020-03-31T09:53:16.51</meta:creation-date>
    <dc:date>2020-03-31T10:10:41.16</dc:date>
    <dc:creator>H L</dc:creator>
    <meta:editing-duration>PT17M29S</meta:editing-duration>
    <meta:editing-cycles>2</meta:editing-cycles>
    <meta:generator>OpenOffice/4.1.5$Win32 OpenOffice.org_project/415m1$Build-9789</meta:generator>
    <meta:document-statistic meta:table-count="0" meta:image-count="25" meta:object-count="0" meta:page-count="3" meta:paragraph-count="41" meta:word-count="172" meta:character-count="1704"/>
  </office:meta>
</office:document-meta>
</file>