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>
        <style:tab-stops>
          <style:tab-stop style:position="7.996cm"/>
        </style:tab-stops>
      </style:paragraph-properties>
      <style:text-properties fo:font-size="15pt" style:font-size-asian="15pt" style:font-size-complex="15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>
        <style:tab-stops>
          <style:tab-stop style:position="7.996cm"/>
        </style:tab-stops>
      </style:paragraph-properties>
    </style:style>
    <style:style style:name="P5" style:family="paragraph" style:parent-style-name="Standard">
      <style:text-properties fo:color="#007826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>
        <style:tab-stops>
          <style:tab-stop style:position="7.996cm"/>
        </style:tab-stops>
      </style:paragraph-properties>
      <style:text-properties fo:color="#007826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7.996cm"/>
        </style:tab-stops>
      </style:paragraph-properties>
      <style:text-properties fo:color="#007826" fo:font-size="15pt" style:font-size-asian="15pt" style:font-size-complex="15pt"/>
    </style:style>
    <style:style style:name="P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007826" fo:font-size="15pt" style:font-size-asian="15pt" style:font-size-complex="15pt"/>
    </style:style>
    <style:style style:name="P9" style:family="paragraph" style:parent-style-name="Standard">
      <style:paragraph-properties fo:padding="0.074cm" fo:border-left="none" fo:border-right="none" fo:border-top="none" fo:border-bottom="0.035cm solid #000000" style:join-border="false">
        <style:tab-stops>
          <style:tab-stop style:position="7.996cm"/>
        </style:tab-stops>
      </style:paragraph-properties>
      <style:text-properties fo:color="#007826" fo:font-size="15pt" style:font-size-asian="15pt" style:font-size-complex="15pt"/>
    </style:style>
    <style:style style:name="P10" style:family="paragraph" style:parent-style-name="Standard">
      <style:paragraph-properties>
        <style:tab-stops>
          <style:tab-stop style:position="7.996cm"/>
        </style:tab-stops>
      </style:paragraph-properties>
      <style:text-properties fo:color="#007826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7.996cm"/>
        </style:tab-stops>
      </style:paragraph-properties>
      <style:text-properties fo:color="#007826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9933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7826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7826"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color="#007826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007826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31" text:anchor-type="page" text:anchor-page-number="2" svg:x="2.196cm" svg:y="11.375cm" svg:width="0.7cm" svg:height="2cm" draw:z-index="0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1" text:anchor-type="page" text:anchor-page-number="2" svg:x="3.149cm" svg:y="11.349cm" svg:width="0.7cm" svg:height="2cm" draw:z-index="1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2" text:anchor-type="page" text:anchor-page-number="2" svg:x="6.244cm" svg:y="10.105cm" svg:width="0.7cm" svg:height="2cm" draw:z-index="2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3" text:anchor-type="page" text:anchor-page-number="2" svg:x="7.144cm" svg:y="10.185cm" svg:width="0.7cm" svg:height="2cm" draw:z-index="3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4" text:anchor-type="page" text:anchor-page-number="2" svg:x="6.218cm" svg:y="12.301cm" svg:width="0.7cm" svg:height="2cm" draw:z-index="4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5" text:anchor-type="page" text:anchor-page-number="2" svg:x="7.144cm" svg:y="12.354cm" svg:width="0.7cm" svg:height="2cm" draw:z-index="5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6" text:anchor-type="page" text:anchor-page-number="2" svg:x="10.821cm" svg:y="10.502cm" svg:width="0.7cm" svg:height="2cm" draw:z-index="6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7" text:anchor-type="page" text:anchor-page-number="2" svg:x="12.144cm" svg:y="9.761cm" svg:width="0.7cm" svg:height="2cm" draw:z-index="7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8" text:anchor-type="page" text:anchor-page-number="2" svg:x="11.864cm" svg:y="12.169cm" svg:width="0.7cm" svg:height="2cm" draw:z-index="8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9" text:anchor-type="page" text:anchor-page-number="2" svg:x="15.61cm" svg:y="11.217cm" svg:width="0.7cm" svg:height="2cm" draw:z-index="9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2" draw:name="graphics35" text:anchor-type="page" text:anchor-page-number="2" svg:x="8.266cm" svg:y="11.425cm" svg:width="0.499cm" svg:height="0.661cm" draw:z-index="10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10" text:anchor-type="page" text:anchor-page-number="2" svg:x="13.107cm" svg:y="10.552cm" svg:width="0.499cm" svg:height="0.661cm" draw:z-index="11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11" text:anchor-type="page" text:anchor-page-number="2" svg:x="13.002cm" svg:y="11.663cm" svg:width="0.499cm" svg:height="0.661cm" draw:z-index="12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12" text:anchor-type="page" text:anchor-page-number="2" svg:x="16.685cm" svg:y="13.22cm" svg:width="0.499cm" svg:height="0.661cm" draw:z-index="13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13" text:anchor-type="page" text:anchor-page-number="2" svg:x="16.685cm" svg:y="12.06cm" svg:width="0.499cm" svg:height="0.661cm" draw:z-index="14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14" text:anchor-type="page" text:anchor-page-number="2" svg:x="17.552cm" svg:y="11.901cm" svg:width="0.499cm" svg:height="0.661cm" draw:z-index="15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15" text:anchor-type="page" text:anchor-page-number="2" svg:x="17.579cm" svg:y="13.25cm" svg:width="0.499cm" svg:height="0.661cm" draw:z-index="16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16" text:anchor-type="page" text:anchor-page-number="2" svg:x="17.182cm" svg:y="12.561cm" svg:width="0.499cm" svg:height="0.661cm" draw:z-index="17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17" text:anchor-type="page" text:anchor-page-number="2" svg:x="16.917cm" svg:y="10.657cm" svg:width="0.499cm" svg:height="0.661cm" draw:z-index="18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18" text:anchor-type="page" text:anchor-page-number="2" svg:x="17.738cm" svg:y="10.261cm" svg:width="0.499cm" svg:height="0.661cm" draw:z-index="19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19" text:anchor-type="page" text:anchor-page-number="2" svg:x="8.239cm" svg:y="12.827cm" svg:width="0.499cm" svg:height="0.661cm" draw:z-index="20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20" text:anchor-type="page" text:anchor-page-number="2" svg:x="9.086cm" svg:y="11.398cm" svg:width="0.499cm" svg:height="0.661cm" draw:z-index="21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21" text:anchor-type="page" text:anchor-page-number="2" svg:x="9.033cm" svg:y="12.827cm" svg:width="0.499cm" svg:height="0.661cm" draw:z-index="22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22" text:anchor-type="page" text:anchor-page-number="2" svg:x="8.737cm" svg:y="12.167cm" svg:width="0.499cm" svg:height="0.661cm" draw:z-index="23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text:p text:style-name="Standard">Prénom:_______________ <text:s text:c="7"/><text:span text:style-name="T1"><text:s/>Numération : les nombres de 0 à60</text:span></text:p>
      <text:p text:style-name="P3"/>
      <text:p text:style-name="P2">Date<text:span text:style-name="T2">: </text:span><text:span text:style-name="T8">mardi 31 mars 2020</text:span><text:span text:style-name="T2"> </text:span></text:p>
      <text:p text:style-name="P2"/>
      <text:p text:style-name="P2">7- <text:s/>Calcule ces additions :</text:p>
      <text:p text:style-name="P1"/>
      <text:p text:style-name="P1">2+3=<text:span text:style-name="T6"> 5</text:span><text:tab/><text:tab/><text:tab/>2+7= <text:span text:style-name="T7">9</text:span><text:tab/><text:tab/><text:tab/>2+5=<text:span text:style-name="T7"> 7</text:span></text:p>
      <text:p text:style-name="P1"/>
      <text:p text:style-name="P1">2+6= <text:span text:style-name="T7">8</text:span><text:tab/><text:tab/><text:tab/>2+4= <text:span text:style-name="T7">6</text:span><text:tab/><text:tab/><text:tab/>3+7=<text:span text:style-name="T7">10</text:span></text:p>
      <text:p text:style-name="P1"/>
      <text:p text:style-name="P1">3+4=<text:span text:style-name="T7"> 7</text:span><text:tab/><text:tab/><text:tab/>3+6=<text:span text:style-name="T7"> 9</text:span><text:tab/><text:tab/><text:tab/>3+8=<text:tab/><text:span text:style-name="T7">11</text:span></text:p>
      <text:p text:style-name="P1"/>
      <text:p text:style-name="P2">2+8=<text:span text:style-name="T7">10</text:span> <text:s text:c="22"/>2+9= <text:span text:style-name="T7">11</text:span><text:tab/><text:tab/><text:tab/>3+3=<text:span text:style-name="T7"> 6</text:span></text:p>
      <text:p text:style-name="P2"/>
      <text:p text:style-name="P2"/>
      <text:p text:style-name="P2">8-<text:span text:style-name="T3">Range ces nombres du plus petit au plus grand</text:span>. <text:s/>45 - 35 - 53 - 14 - 29 - 31 - 50 </text:p>
      <text:p text:style-name="P1"><text:s/></text:p>
      <text:p text:style-name="P5">14 - 29 - 31 – 35 – 45 – 50 – 53 </text:p>
      <text:p text:style-name="P1"/>
      <text:p text:style-name="P1">9-<text:span text:style-name="T3">Range ces nombres du plus grand au plus petit</text:span>. <text:s/>25 - 52 - 24 - 42 - 35 - 13 – 31</text:p>
      <text:p text:style-name="P1"><text:s/></text:p>
      <text:p text:style-name="P8"><text:s/><text:span text:style-name="T5">52 – 42 – 35 – 31 – 25 – 24 - 13 </text:span></text:p>
      <text:p text:style-name="P2"/>
      <text:p text:style-name="P2"/>
      <text:p text:style-name="P2">10-Continue ces files numériques avec les nombres manquants: </text:p>
      <text:p text:style-name="P2"/>
      <text:p text:style-name="P2">5 - 6 – <text:span text:style-name="T7">7 – 8 – 9 – 10 – 11 – 12 – 13 - 14 <text:s/>.</text:span></text:p>
      <text:p text:style-name="P2"><text:s/></text:p>
      <text:p text:style-name="P2">18 – 19 – <text:span text:style-name="T7">20 – 21 – 22 – </text:span><text:span text:style-name="T12">23</text:span><text:span text:style-name="T7"> – 24 <text:s/>– 25 – 26 – </text:span><text:span text:style-name="T12">27</text:span><text:span text:style-name="T7"> – 28 - 29</text:span>.</text:p>
      <text:p text:style-name="P2"><text:s/></text:p>
      <text:p text:style-name="P2">28 – 29 – <text:span text:style-name="T7">30 – 31 – 32 – </text:span><text:span text:style-name="T12">33</text:span><text:span text:style-name="T7"> – 34 – 35 – 36 – 37 – </text:span><text:span text:style-name="T13">38</text:span><text:span text:style-name="T7"> - 39</text:span> .</text:p>
      <text:p text:style-name="P2"/>
      <text:p text:style-name="P2"/>
      <text:p text:style-name="P4"><text:span text:style-name="T4"><text:s/>11-</text:span> <text:s/><text:span text:style-name="T4">Ecris les nombres qui sont entre 15 et 29, barre les intrus</text:span></text:p>
      <text:p text:style-name="P2"/>
      <text:p text:style-name="P2">10 – 16 – 23 – 25 – 19 – 8 – 20 – 32 – 22 – 43</text:p>
      <text:p text:style-name="P7"/>
      <text:p text:style-name="P9"><text:s/><text:span text:style-name="T5">16 – 19 – 20 – 22 – 23 – 25 - <text:tab/><text:tab/><text:tab/>Intrus : 8 - 10 – 32 - 43</text:span></text:p>
      <text:p text:style-name="P2"/>
      <text:p text:style-name="P2"/>
      <text:p text:style-name="P2">12- Ecris les nombres qui sont entre 32 et 48, barre les intrus. </text:p>
      <text:p text:style-name="P2"><text:soft-page-break/></text:p>
      <text:p text:style-name="P2">40 – 27 – 47 – 15 – 37 - <text:s/>50 – 42 – 6 – 33 – 49 - 38 </text:p>
      <text:p text:style-name="P2"/>
      <text:p text:style-name="P6">33 – 37 – 38 – 40 – 42 – 47 – <text:s text:c="25"/>Intrus : 6 - 15 – 27 – 49 - 50</text:p>
      <text:p text:style-name="P2"><text:s/></text:p>
      <text:p text:style-name="P2"/>
      <text:p text:style-name="P2">13- Ecris en chiffres le nombre de cubes dessiné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2 dizaines <text:s text:c="15"/>4 dizaines<text:tab/><text:tab/>3 dizaines<text:tab/><text:tab/><text:tab/>1 dizaine</text:p>
      <text:p text:style-name="P6"/>
      <text:p text:style-name="P7"><text:span text:style-name="T11">0 unité</text:span><text:span text:style-name="T5"> <text:s text:c="20"/></text:span><text:span text:style-name="T11">5 unités</text:span><text:span text:style-name="T5"><text:tab/><text:tab/></text:span><text:span text:style-name="T11">2 unités</text:span><text:span text:style-name="T5"><text:tab/><text:tab/><text:tab/></text:span><text:span text:style-name="T11">7 unités</text:span></text:p>
      <text:p text:style-name="P11"/>
      <text:p text:style-name="P6">2<text:span text:style-name="T11">0</text:span> <text:s text:c="28"/>4<text:span text:style-name="T11">5</text:span> <text:s text:c="31"/>3<text:span text:style-name="T11">2 </text:span><text:s text:c="31"/>1<text:span text:style-name="T11">7</text:span></text:p>
      <text:p text:style-name="P6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 L</meta:initial-creator>
    <meta:creation-date>2020-03-30T10:19:42.46</meta:creation-date>
    <dc:date>2020-03-31T09:52:04.49</dc:date>
    <dc:creator>H L</dc:creator>
    <meta:editing-duration>PT41M9S</meta:editing-duration>
    <meta:editing-cycles>7</meta:editing-cycles>
    <meta:generator>OpenOffice/4.1.5$Win32 OpenOffice.org_project/415m1$Build-9789</meta:generator>
    <meta:document-statistic meta:table-count="0" meta:image-count="24" meta:object-count="0" meta:page-count="2" meta:paragraph-count="30" meta:word-count="324" meta:character-count="1335"/>
  </office:meta>
</office:document-meta>
</file>